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="Calibri" style:font-name-complex="Calibri"/>
    </style:style>
    <style:style style:name="P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5" style:parent-style-name="Normalny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Odwołanieprzypisudolnego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Hiperłącze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Odwołanieprzypisudolnego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Odwołanieprzypisudolnego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0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Odwołanieprzypisudolnego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indywidualizowany program praktyk zawodowych dydaktycznych<text:s/><text:bookmark-start text:name="_Hlk186837150"/>z przedmiotu Wiedza o społeczeństwie<text:s/><text:bookmark-end text:name="_Hlk186837150"/></text:p>
      <text:p text:style-name="P2"/>
      <text:p text:style-name="P3">1. Informacje ogólne</text:p>
      <text:p text:style-name="P4">Program praktyk w Instytucie Historii Uniwersytetu Jana Kochanowskiego w Kielcach stanowi integralną część programu studiów pierwszego stopnia o profilu ogólnoakademickim na kierunku Historia (Uchwałą Senatu Uniwersytetu Jana Kochanowskiego w Kielcach nr 56/2024 z dnia 26 czerwca 2024 r. wraz z załącznikami nr 1 i 2) oraz Harmonogramów realizacji programów studiów stacjonarnych drugiego stopnia na kierunku Historia.</text:p>
      <text:p text:style-name="P5"><text:span text:style-name="T6">Zindywidualizowany program praktyk zawodowych dydaktycznych z wiedzy o społeczeństwie regulują zapisy zarządzenia nr 171/2024<text:s/></text:span><text:bookmark-start text:name="_Hlk186833931"/><text:span text:style-name="T7">Rektora Uniwersytetu Jana Kochanowskiego z dnia 14 października 2024 r., w sprawie praktyk zawodowych dla studentów oraz uczestników studiów podyplomowych Uniwersytetu Jana Kochanowskiego w Kielcach</text:span><text:bookmark-end text:name="_Hlk186833931"/><text:span text:style-name="T8"><text:note text:note-class="footnote" text:id="_ftn0"><text:note-citation>1</text:note-citation><text:note-body><text:p text:style-name="Tekstprzypisudolnego"><text:s/>Zarządzenie nr 171/2024 Rektora Uniwersytetu Jana Kochanowskiego z dnia 14 października 2024 r., w sprawie praktyk zawodowych dla studentów oraz uczestników studiów podyplomowych Uniwersytetu Jana Kochanowskiego w Kielcach, wraz z załącznikami<text:s/><text:a xlink:href="https://bip.ujk.edu.pl/zarzadzenie_nr_171_2024.html" office:target-frame-name="_top" xlink:show="replace"><text:span text:style-name="Hiperłącze">https://bip.ujk.edu.pl/zarzadzenie_nr_171_2024.html</text:span></text:a><text:s/></text:p></text:note-body></text:note></text:span><text:span text:style-name="T9">. Cele, treści i efekty uczenia się, sposoby weryfikacji oraz kryteria oceny praktyki zawodowej dydaktycznej z wiedzy o społeczeństwie określają karty przedmiotu, dotyczące każdego rodzaju praktyk<text:s/></text:span><text:a xlink:href="https://ihis.ujk.edu.pl/karty-przedmiotow" office:target-frame-name="_top" xlink:show="replace"><text:span text:style-name="T10">https://ihis.ujk.edu.pl/karty-przedmiotow</text:span></text:a><text:span text:style-name="T11">. Praktyki zawodowe dydaktyczne są zintegrowane z realizacją zajęć z zakresu przedmiotów przygotowujących do wykonywania zawodu nauczyciela na studiach drugiego stopnia. Podlegają one obowiązkowemu zaliczeniu w przewidzianych w/w dokumentach terminach.</text:span></text:p>
      <text:p text:style-name="P12"><text:span text:style-name="T13">Celem zapewnienia wysokiej jakości praktyk zawodowych dydaktycznych w Instytucie Historii wprowadzono i wdrożono szereg procedur regulujących ich przebieg i ewaluację. Praktyki zawodowe dydaktyczne z wiedzy o społeczeństwie odbywają się w szkołach, z którymi uniwersytet zawarł porozumienie. Porozumienie może zostać podpisane tylko z tymi placówkami, które spełniają wymagane warunki dla potrzeb kształcenia praktycznego studentów historii Uniwersytetu Jana Kochanowskiego w Kielcach. Warunki, jakie powinny spełniać placówki przyjmujące studentów na praktyki śródroczne: zapisane zostały w załączniku nr 1 do regulaminu praktyk zawodowych Instytutu Historii</text:span><text:span text:style-name="T14"><text:note text:note-class="footnote" text:id="_ftn1"><text:note-citation>2</text:note-citation><text:note-body><text:p text:style-name="Tekstprzypisudolnego"><text:s/>Załącznik nr 1 do Regulaminu Praktyk Zawodowych Instytutu Historii. Ankieta:<text:s/><text:bookmark-start text:name="_Hlk186893104"/>kryteria formalne i jakościowe doboru <text:s/>zakładu pracy (placówki) dla potrzeb kształcenia praktycznego studentów historii Uniwersytetu Jana Kochanowskiego w Kielcach <text:s/>(praktyki zawodowe śródroczne dydaktyczne)<text:bookmark-end text:name="_Hlk186893104"/>.</text:p></text:note-body></text:note></text:span><text:span text:style-name="T15">. Natomiast praktyk zawodowych ciągłych (wybieranych indywidualnie przez studenta), dotyczy<text:s/></text:span><text:soft-page-break/><text:span text:style-name="T16">załącznik nr 2 do regulaminu praktyk zawodowych Instytutu Historii</text:span><text:span text:style-name="T17"><text:note text:note-class="footnote" text:id="_ftn2"><text:note-citation>3</text:note-citation><text:note-body><text:p text:style-name="Tekstprzypisudolnego"><text:s/>Załącznik nr 2 do Regulaminu Praktyk Zawodowych Instytutu Historii. Ankieta kryteria formalne i jakościowe doboru <text:s/>zakładu pracy (placówki) dla potrzeb kształcenia praktycznego studentów historii Uniwersytetu Jana Kochanowskiego w Kielcach <text:s/>(praktyki zawodowe ciągłe dydaktyczne).</text:p></text:note-body></text:note></text:span><text:span text:style-name="T18">. Weryfikację miejsc praktyk zawodowych z wiedzy o społeczeństwie reguluje procedura weryfikacji i kwalifikacji miejsc praktyk zawodowych śródrocznych realizowanych w Instytucie Historii Uniwersytetu Jana Kochanowskiego w Kielcach (praktyki zawodowe dydaktyczne śródroczne), a także procedura weryfikacji i kwalifikacji miejsc praktyk zawodowych zaproponowanych przez studentów (praktyki zawodowe dydaktyczne ciągłe):</text:span><text:s/>Kryteria formalne i jakościowe oceny zakładów pracy przyjmujących studentów historii Uniwersytetu Jana Kochanowskiego w Kielcach na praktyki (praktyki śródroczne i ciągłe zawodowe dydaktyczne); Warunki formalne i jakościowe, które powinny spełniać zakłady pracy przyjmujące studentów historii Uniwersytetu Jana Kochanowskiego w Kielcach: praktyki śródroczne i ciągłe zawodowe dydaktyczne; Procedura weryfikacji i kwalifikacji miejsc praktyk zawodowych śródrocznych realizowanych w Instytucie Historii Uniwersytetu Jana Kochanowskiego w Kielcach (praktyki zawodowe śródroczne dydaktyczne); Procedura weryfikacji i kwalifikacji miejsc praktyk zawodowych zaproponowanych przez studentów (praktyki zawodowe ciągłe dydaktyczne).<text:span text:style-name="T19"><text:s/></text:span></text:p>
      <text:p text:style-name="P20">2. Cele praktyk</text:p>
      <text:p text:style-name="P21">Celem praktyki zawodowej dydaktycznej z wiedzy o społeczeństwie jest: wprowadzenie do praktycznego wykonania zawodu<text:s/>nauczyciela, wykształcenie umiejętności stosowania wiedzy teoretycznej zdobytej w toku studiów, integracja wiedzy teoretycznej z praktyką, poznanie środowiska zawodowego, radzenie sobie w trudnych sytuacjach oraz rozwiązywanie realnych problemów zawodowych, zdobywanie doświadczenia w samodzielnym i zespołowym wykonywaniu obowiązków zawodowych, poznanie organizacji pracy odpowiadającej współczesnym tendencjom w placówkach edukacyjno-wychowawczych, kształtowanie wysokiej kultury zawodowej oraz postaw etycznych, uświadomienie znaczenia twórczej i poszukującej postawy w procesie edukacyjnym oraz wzmocnienie motywacji do pracy zawodowej poprzez doskonalenie kompetencji zawodowych i osobistych. Ponadto przyjęcie przez studenta odpowiedzialności za własne kształcenie oraz wykazanie odpowiedzialności etycznej.<text:s/></text:p>
      <text:p text:style-name="P22">3. Realizacja praktyk i ich hospitacja</text:p>
      <text:p text:style-name="P23"><text:bookmark-start text:name="_Hlk187271525"/>Praktyki zawodowe dydaktyczne z wiedzy o społeczeństwie<text:s/><text:bookmark-end text:name="_Hlk187271525"/>dzielą się na praktyki śródroczne i ciągłe. Praktyki śródroczne<text:s/><text:bookmark-start text:name="_Hlk187269723"/>z wiedzy o społeczeństwie<text:s/><text:bookmark-end text:name="_Hlk187269723"/>odbywają się w trakcie trwania semestru, natomiast praktyki ciągłe – we wrześniu (z możliwością wcześniejszego ich odbycia). Praktyki zawodowe<text:s/><text:soft-page-break/>dydaktyczne z wiedzy o społeczeństwie odbywają się na drugim stopniu<text:s/>studiów<text:s/>w szkołach podstawowych i w szkołach ponadpodstawowych.</text:p>
      <text:p text:style-name="P24">Skierowanie studentów na praktyki każdorazowo poprzedza zebranie informacyjne organizowane przez kierunkowego opiekuna praktyk. Podczas spotkania studenci zostają zapoznani z wymogami zawartymi w karcie przedmiotu, specyfiką szkoły, w której odbywają się praktyki <text:s/>oraz otrzymują wydrukowane potrzebne formularze. Studenci hospitują najpierw lekcję lub lekcje nauczyciela, a następnie samodzielnie prowadzą lekcje hospitowane przez grupę praktyczną oraz opiekunów uczelnianego i szkolnego. Po przeprowadzonej lekcji studenckiej jest ona omówiona w obecności studentów, uczelnianego i szkolnego opiekuna praktyk.</text:p>
      <text:p text:style-name="P25">Praktyki zawodowe dydaktyczne z wiedzy o społeczeństwie obejmują różne formy działalności dydaktyczno-wychowawczej zorientowane na przygotowanie do wykonywania zawodu: zapoznanie się z dokumentacją szkoły, konsultacje merytoryczno-dydaktyczne, obserwacje lekcji nauczyciela wiedzy o społeczeństwie<text:s/>– opiekuna praktyki i uczestników grupy praktycznej, wraz z ich omówieniem, lekcje studenckie i aktywny udział opiekunów i grupy praktycznej w ich omówieniu, asystowanie nauczycielowi w różnych formach działalności dydaktyczno-wychowawczej, zapoznanie się z warsztatem pracy nauczyciela<text:s/>oraz<text:s/>spotkania z pedagogiem<text:s/>lub psychologiem<text:s/>szkolnym. Stałym elementem praktyk dydaktycznych śródrocznych są spotkania studentów z kierunkowym i szkolnym opiekunem praktyk, które pozwalają omówić i przedyskutować na forum grupy za wszystkimi studentami przebieg praktyki.<text:s/></text:p>
      <text:p text:style-name="P26">Praktyki zawodowe dydaktyczne ciągłe, ukierunkowane na indywidualną relację student/studentka – szkolny opiekun praktyk z<text:s/>wiedzy o społeczeństwie, stanowią uzupełnienie praktyk śródrocznych. W czasie ich trwania realizowane są następujące formy działalności dydaktyczno-wychowawczej: zapoznanie z dokumentacją szkoły, obserwacje lekcji opiekuna praktyki i lekcje studenckie. W ramach praktyk dydaktycznych ciągłych odbywają się spotkania studentów ze szkolnym opiekunem praktyk, w czasie których omawiane są indywidualne postępy studenta/studentki.<text:s/></text:p>
      <text:p text:style-name="P27"><text:span text:style-name="T28">Studenci na kierunku historia realizują na drugim stopniu 90 godzin praktyk zawodowych dydaktycznych z wiedzy o społeczeństwie (40 godzin praktyk zawodowych śródrocznych w szkole podstawowej i 15 godz. praktyk zawodowych ciągłych w szkole podstawowej oraz 20 godzin praktyk zawodowych śródrocznych w szkole ponadpodstawowej i 15 godz. Praktyk zawodowych w szkole ponadpodstawowej).</text:span></text:p>
      <text:p text:style-name="P29">4. Zaliczenie praktyk i ewaluacja</text:p>
      <text:soft-page-break/>
      <text:p text:style-name="P30">Praktyka<text:s/>zawodowa dydaktyczna<text:s/>podlega obowiązkowemu zaliczeniu w terminach przewidzianych w harmonogramach realizacji programów studiów. Zaliczenia praktyk śródrocznych dokonuje kierunkowy opiekun praktyk. Warunkiem zaliczenia praktyki zawodowej dydaktycznej z przedmiotu<text:s/>wiedza o społeczeństwie<text:s/>jest wywiązanie się z zadań zawartych w instrukcji praktyki zawodowej dydaktycznej oraz wypełnienie efektów uczenia się zawartych w karcie przedmiotu praktyki zawodowej dydaktycznej z wiedzy o społeczeństwie. Podstawowy dokument zaliczenia praktyk zawodowych dydaktycznych z wiedzy o społeczeństwie stanowi Dzienniczek praktyk. Podstawą zaliczenia praktyk zawodowych dydaktycznych z wiedzy o społeczeństwie jest formalne sprawdzenie dokumentów (dziennik praktyk, karta informacyjna z przebiegu praktyk, arkusz osiągniętych efektów uczenia się). Oprócz formalnego sprawdzenia dokumentów, dodatkowo ocenie podlega merytoryczna strona dokumentacji opracowanej przez studentów w trakcie odbywania praktyk (wyniki prowadzonych obserwacji, scenariusze lekcji, karty pracy).</text:p>
      <text:p text:style-name="P31"><text:span text:style-name="T32">Po zakończeniu praktyk</text:span><text:span text:style-name="T33"><text:s/>śródrocznych i ciągłych</text:span><text:span text:style-name="T34"><text:s/>kierunkowy opiekun praktyk organizuje spotkanie ewaluacyjne ze studentami, podczas którego studenci mogą wyrazić swoją opinię oraz przedstawić silne i słabe strony odbytych praktyk. Studenci wypełniają również anonimową ankietę ewaluacyjną</text:span><text:span text:style-name="T35"><text:note text:note-class="footnote" text:id="_ftn3"><text:note-citation>4</text:note-citation><text:note-body><text:p text:style-name="Tekstprzypisudolnego"><text:s/>Ewaluacja praktyk zawodowych dydaktycznych śródrocznych,<text:s/>Ewaluacja praktyk zawodowych dydaktycznych ciągłych.</text:p></text:note-body></text:note></text:span><text:span text:style-name="T36">. Kierunkowy Opiekun Praktyk sporządza sprawozdanie ze spotkania ewaluacyjnego.</text:span>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59%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cenzent</meta:initial-creator>
    <dc:creator>Recenzent</dc:creator>
    <meta:creation-date>2025-01-02T14:03:00Z</meta:creation-date>
    <dc:date>2025-01-09T08:51:00Z</dc:date>
    <meta:template xlink:href="Normal" xlink:type="simple"/>
    <meta:editing-cycles>23</meta:editing-cycles>
    <meta:editing-duration>PT34980S</meta:editing-duration>
    <meta:document-statistic meta:page-count="4" meta:paragraph-count="17" meta:word-count="1236" meta:character-count="8639" meta:row-count="61" meta:non-whitespace-character-count="7420"/>
  </office:meta>
</office:document-meta>
</file>